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0517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7297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b8f89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cbf88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6">La C</text:span><text:span text:style-name="T8">á</text:span><text:span text:style-name="T6">mara de Diputados de la </text:span><text:span text:style-name="T7">p</text:span><text:span text:style-name="T6">rovincia de Santa Fe manifiesta su preocupaci</text:span><text:span text:style-name="T7">ó</text:span><text:span text:style-name="T6">n y mas en</text:span><text:span text:style-name="T7">érgi</text:span><text:span text:style-name="T6">co rechazo a la circular emitida por lnstituto Aut</text:span><text:span text:style-name="T8">á</text:span><text:span text:style-name="T6">rqu</text:span><text:span text:style-name="T8">i</text:span><text:span text:style-name="T6">co Provincial de Obra Social (IAPOS) en relaci</text:span><text:span text:style-name="T7">ó</text:span><text:span text:style-name="T6">n a las modalidades de cobertura definidas para prestadores directos mientras dure el distanciamiento social obligatorio, e insta al Poder Ejecutivo Provincial y/o a las autoridades del IAPOS a modificar de manera urgente tales disposiciones que atentan directamente contra el acceso a la salud de afiliados a la obra social provincial que poseen alguna discapacidad.</text:span>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5:27:55.541575297</dc:date>
    <meta:print-date>2020-05-14T15:27:29.256529506</meta:print-date>
    <meta:editing-cycles>51</meta:editing-cycles>
    <meta:editing-duration>PT1H18M2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29" meta:character-count="813" meta:non-whitespace-character-count="667"/>
  </office:meta>
</office:document-meta>
</file>